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language="hr" fo:country="HR"/>
    </style:style>
    <style:style style:name="P2" style:parent-style-name="Normal" style:family="paragraph">
      <style:text-properties style:font-name-complex="Calibri" fo:font-weight="bold" style:font-weight-asian="bold" style:font-weight-complex="bold" fo:language="hr" fo:country="HR"/>
    </style:style>
    <style:style style:name="P3" style:parent-style-name="Odlomakpopisa" style:list-style-name="LFO1" style:family="paragraph"/>
    <style:style style:name="T4" style:parent-style-name="Zadanifontodlomka" style:family="text">
      <style:text-properties style:font-name-complex="Calibri" fo:font-weight="bold" style:font-weight-asian="bold" style:font-weight-complex="bold" fo:language="hr" fo:country="HR"/>
    </style:style>
    <style:style style:name="T5" style:parent-style-name="Zadanifontodlomka" style:family="text">
      <style:text-properties fo:font-weight="bold" style:font-weight-asian="bold" fo:language="hr" fo:country="HR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3.4125in" style:use-optimal-column-width="false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0.1798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1534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1.1152in" style:use-optimal-column-width="false"/>
    </style:style>
    <style:style style:name="TableColumn19" style:family="table-column">
      <style:table-column-properties style:column-width="0.1208in" style:use-optimal-column-width="false"/>
    </style:style>
    <style:style style:name="TableColumn20" style:family="table-column">
      <style:table-column-properties style:column-width="0.9618in" style:use-optimal-column-width="false"/>
    </style:style>
    <style:style style:name="Table6" style:family="table">
      <style:table-properties style:width="9.559in" fo:margin-left="0.0645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Row34" style:family="table-row">
      <style:table-row-properties style:min-row-height="1.1416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hr" fo:country="H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Zadanifontodlomka" style:family="text">
      <style:text-properties style:font-name-asian="Times New Roman" fo:color="#000000" fo:font-size="9pt" style:font-size-asian="9pt" style:font-size-complex="9pt" fo:language="hr" fo:country="HR"/>
    </style:style>
    <style:style style:name="T39" style:parent-style-name="Zadanifontodlomka" style:family="text">
      <style:text-properties style:font-name-asian="Times New Roman" fo:color="#000000" fo:font-size="9pt" style:font-size-asian="9pt" style:font-size-complex="9pt" fo:language="hr" fo:country="HR"/>
    </style:style>
    <style:style style:name="T40" style:parent-style-name="Zadanifontodlomka" style:family="text">
      <style:text-properties fo:color="#000000" fo:font-size="9pt" style:font-size-asian="9pt" style:font-size-complex="9pt" fo:language="hr" fo:country="HR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style:font-name-asian="Times New Roman" fo:color="#000000" fo:font-size="9pt" style:font-size-asian="9pt" style:font-size-complex="9pt" fo:language="hr" fo:country="HR"/>
    </style:style>
    <style:style style:name="T43" style:parent-style-name="Zadanifontodlomka" style:family="text">
      <style:text-properties style:font-name-asian="Times New Roman" fo:color="#000000" fo:font-size="9pt" style:font-size-asian="9pt" style:font-size-complex="9pt" fo:language="hr" fo:country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-asian="Times New Roman" fo:color="#000000" fo:font-size="9pt" style:font-size-asian="9pt" style:font-size-complex="9pt" fo:language="hr" fo:country="HR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-asian="Times New Roman" fo:color="#000000" fo:font-size="9pt" style:font-size-asian="9pt" style:font-size-complex="9pt" fo:language="hr" fo:country="HR"/>
    </style:style>
    <style:style style:name="TableRow52" style:family="table-row">
      <style:table-row-properties style:min-row-height="1.3708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hr" fo:country="H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7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language="hr" fo:country="HR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2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language="hr" fo:country="HR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7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language="hr" fo:country="HR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P83" style:parent-style-name="Normal" style:family="paragraph">
      <style:paragraph-properties fo:line-height="115%" fo:margin-left="5.9in" fo:text-indent="0.4916in">
        <style:tab-stops/>
      </style:paragraph-properties>
    </style:style>
    <style:style style:name="T84" style:parent-style-name="Zadanifontodlomka" style:family="text">
      <style:text-properties style:font-name-complex="Calibri" fo:font-weight="bold" style:font-weight-asian="bold" fo:language="hr" fo:country="HR"/>
    </style:style>
    <style:style style:name="P85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86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87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88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P89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P90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P91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 fo:language="hr" fo:country="HR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 fo:language="hr" fo:country="HR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 fo:language="hr" fo:country="HR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 fo:language="hr" fo:country="HR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 fo:language="hr" fo:country="HR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Times New Roman" fo:color="#000000" fo:language="hr" fo:country="HR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text-properties style:font-name-asian="Times New Roman" fo:color="#000000" fo:language="hr" fo:country="HR"/>
    </style:style>
    <style:style style:name="TableRow109" style:family="table-row">
      <style:table-row-properties style:min-row-height="0.1944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Times New Roman" fo:color="#000000" fo:language="hr" fo:country="H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Times New Roman" fo:color="#000000" fo:language="hr" fo:country="HR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Times New Roman" fo:color="#000000" fo:language="hr" fo:country="HR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Times New Roman" fo:color="#000000" fo:language="hr" fo:country="HR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Times New Roman" fo:color="#000000" fo:language="hr" fo:country="HR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Times New Roman" fo:color="#000000" fo:language="hr" fo:country="H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-asian="Times New Roman" fo:color="#000000" fo:language="hr" fo:country="HR"/>
    </style:style>
    <style:style style:name="TableRow124" style:family="table-row">
      <style:table-row-properties style:min-row-height="0.8472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2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3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3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P1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hr" fo:country="HR"/>
    </style:style>
    <style:style style:name="TableRow140" style:family="table-row">
      <style:table-row-properties style:min-row-height="0.6527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hr" fo:country="H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Times New Roman" fo:color="#000000" fo:font-size="9pt" style:font-size-asian="9pt" style:font-size-complex="9pt" fo:language="hr" fo:country="H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text-properties style:font-name-asian="Times New Roman" fo:color="#000000" fo:font-size="9pt" style:font-size-asian="9pt" style:font-size-complex="9pt" fo:language="hr" fo:country="HR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7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9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TableRow162" style:family="table-row">
      <style:table-row-properties style:min-row-height="0.3645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4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end"/>
      <style:text-properties style:font-name-asian="Times New Roman" fo:font-weight="bold" style:font-weight-asian="bold" style:font-weight-complex="bold" fo:color="#000000" fo:language="hr" fo:country="HR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2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173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" style:parent-style-name="Zadanifontodlomka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hr" fo:country="H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text-properties style:font-name-asian="Times New Roman" fo:font-weight="bold" style:font-weight-asian="bold" style:font-weight-complex="bold" fo:color="#000000" fo:language="hr" fo:country="HR"/>
    </style:style>
    <style:style style:name="P178" style:parent-style-name="Normal" style:family="paragraph">
      <style:text-properties style:font-name-complex="Calibri" fo:font-weight="bold" style:font-weight-asian="bold" style:font-weight-complex="bold" fo:language="hr" fo:country="HR"/>
    </style:style>
    <style:style style:name="P179" style:parent-style-name="Normal" style:family="paragraph">
      <style:paragraph-properties fo:line-height="115%" fo:margin-left="5.9in" fo:text-indent="0.4916in">
        <style:tab-stops/>
      </style:paragraph-properties>
    </style:style>
    <style:style style:name="T180" style:parent-style-name="Zadanifontodlomka" style:family="text">
      <style:text-properties style:font-name-complex="Calibri" fo:font-weight="bold" style:font-weight-asian="bold" fo:language="hr" fo:country="HR"/>
    </style:style>
    <style:style style:name="P181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182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183" style:parent-style-name="Normal" style:family="paragraph">
      <style:paragraph-properties fo:line-height="115%" fo:margin-left="2.4583in">
        <style:tab-stops/>
      </style:paragraph-properties>
      <style:text-properties style:font-name-complex="Calibri" fo:language="hr" fo:country="HR"/>
    </style:style>
    <style:style style:name="P184" style:parent-style-name="Normal" style:family="paragraph">
      <style:paragraph-properties>
        <style:tab-stops>
          <style:tab-stop style:type="left" style:position="7.4923in"/>
        </style:tab-stops>
      </style:paragraph-properties>
    </style:style>
  </office:automatic-styles>
  <office:body>
    <office:text text:use-soft-page-breaks="true">
      <text:p text:style-name="P1">PRILOG I.</text:p>
      <text:p text:style-name="P2">Tehnička specifikacija predmeta nabave:</text:p>
      <text:list text:style-name="LFO1" text:continue-numbering="true">
        <text:list-item>
          <text:p text:style-name="P3"><text:span text:style-name="T4">GRUPA 1 - Komunikacijski koncept i k</text:span><text:span text:style-name="T5">reativna rješenja kampanje, produkcija i dostava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REDNI BROJ</text:p>
          </table:table-cell>
          <table:covered-table-cell/>
          <table:table-cell table:style-name="TableCell24" table:number-columns-spanned="4">
            <text:p text:style-name="P25">OPIS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JEDINICA MJERE</text:p>
          </table:table-cell>
          <table:covered-table-cell/>
          <table:covered-table-cell/>
          <table:table-cell table:style-name="TableCell28">
            <text:p text:style-name="P29">OKVIRNA<text:s/>KOLIČINA<text:s/></text:p>
          </table:table-cell>
          <table:table-cell table:style-name="TableCell30" table:number-columns-spanned="2">
            <text:p text:style-name="P31">JEDINIČNA CIJENA <text:s text:c="8"/>(u kn, bez PDV-a)<text:s/></text:p>
          </table:table-cell>
          <table:covered-table-cell/>
          <table:table-cell table:style-name="TableCell32" table:number-columns-spanned="2">
            <text:p text:style-name="P33">UKUPNO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1.</text:p>
          </table:table-cell>
          <table:covered-table-cell/>
          <table:table-cell table:style-name="TableCell37" table:number-columns-spanned="4">
            <text:p text:style-name="Normal"><text:span text:style-name="T38">KOMUNIKACIJSKI KONCEPT I KREATIVNA RJEŠENJA KAMPANJE <text:s text:c="72"/>Vizualni identitet s tekstom i naslovom kampanje, letak formata A4</text:span><text:span text:style-name="T39"><text:s/>(obostrano) i priprema za tisak,<text:s/></text:span><text:span text:style-name="T40">elektronska verzija letka za slanje e-mailom,</text:span><text:span text:style-name="T41"><text:s/></text:span><text:span text:style-name="T42">plakat B1 i priprema za tisak, citylight i priprema za tisak, billboard i priprema za tisak, novinski oglas 1/2, bener i 5 primjena za društvene mreže; scenarij i storyboard za</text:span><text:span text:style-name="T43"><text:s/>informativni video 45” i skraćenu verziju 15”, scenarij za radio-spot 30” <text:s/>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kom</text:p>
          </table:table-cell>
          <table:covered-table-cell/>
          <table:covered-table-cell/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</text:p>
          </table:table-cell>
          <table:covered-table-cell/>
          <table:table-cell table:style-name="TableCell55" table:number-columns-spanned="4">
            <text:p text:style-name="P56">PRODUKCIJA I DOSTAVA <text:s text:c="96"/>Produkcija benera i 5 primjena za društvene mreže,<text:s/>produkcija radio-spota 30”, produkcija informativnog videa 45” i skraćene verzije 15”, tisak letka A4 80.000 kom (80-90 gramski papir, offset, A4 bez loma, obostrano, bez pudera kod tiska, bez OCR-a) i dostava, tisak citylighta (1,185 m × 1,75 m, 150 gr citylight papir, cmyk sistem boja) 50 kom. i dostava, tisak billboarda (5,04 m × 2,38 m, težina: 115g/m² (±2%) (standard ISO 536), debljina: ≥ 140μm (standard ISO 534), 50 kom. i dostava, tisak plakata B1, KD 115 gr. sjaj, 500 kom. i dostava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kom</text:p>
          </table:table-cell>
          <table:covered-table-cell/>
          <table:covered-table-cell/>
          <table:table-cell table:style-name="TableCell59">
            <text:p text:style-name="P60">1</text:p>
          </table:table-cell>
          <table:table-cell table:style-name="TableCell61" table:number-columns-spanned="2">
            <text:p text:style-name="P62"> </text:p>
          </table:table-cell>
          <table:covered-table-cell/>
          <table:table-cell table:style-name="TableCell63" table:number-columns-spanned="2">
            <text:p text:style-name="P64"> </text:p>
          </table:table-cell>
          <table:covered-table-cell/>
        </table:table-row>
        <table:table-row table:style-name="TableRow65">
          <table:table-cell table:style-name="TableCell66" table:number-columns-spanned="12">
            <text:p text:style-name="Normal"><text:span text:style-name="T67">UKUPNA CIJENA BEZ PDV-a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12">
            <text:p text:style-name="Normal"><text:span text:style-name="T72">PDV 25 %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2">
            <text:p text:style-name="Normal"><text:span text:style-name="T77">UKUPNA CIJENA SA PDV-OM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3">
            <text:p text:style-name="P82"/>
            <text:p text:style-name="P83"><text:span text:style-name="T84">PONUDITELJ</text:span></text:p>
            <text:p text:style-name="P85"><text:s text:c="92"/>M.P.</text:p>
            <text:p text:style-name="P86"><text:s text:c="98"/>_________________________</text:p>
            <text:p text:style-name="P87"><text:s text:c="89"/>(ime i prezime ovlaštene osobe, pečat)<text:tab/></text:p>
            <text:p text:style-name="P88"/>
            <text:p text:style-name="P89"/>
            <text:p text:style-name="P90"/>
            <text:p text:style-name="P91">2. <text:s text:c="12"/>GRUPA 2 - Zakup površina za vanjsko oglašavan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REDNI BROJ</text:p>
          </table:table-cell>
          <table:covered-table-cell/>
          <table:table-cell table:style-name="TableCell127">
            <text:p text:style-name="P128">TIP OGLAŠAVANJA</text:p>
          </table:table-cell>
          <table:table-cell table:style-name="TableCell129">
            <text:p text:style-name="P130">JEDINICA MJERE</text:p>
          </table:table-cell>
          <table:table-cell table:style-name="TableCell131" table:number-columns-spanned="3">
            <text:p text:style-name="P132">BROJ POVRŠINA</text:p>
          </table:table-cell>
          <table:covered-table-cell/>
          <table:covered-table-cell/>
          <table:table-cell table:style-name="TableCell133" table:number-columns-spanned="4">
            <text:p text:style-name="P134">JEDINIČNA CIJENA<text:s/></text:p>
            <text:p text:style-name="P135">(u kn, bez PDV-a) cijena zakupa površine po danu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UKUPNO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1.</text:p>
          </table:table-cell>
          <table:covered-table-cell/>
          <table:table-cell table:style-name="TableCell143">
            <text:p text:style-name="P144">Zakup površina za vanjsko oglašavanje na području Grada Rijeke: plakati B1; od 8. do 21. listopada 2018.<text:s/></text:p>
          </table:table-cell>
          <table:table-cell table:style-name="TableCell145">
            <text:p text:style-name="P146">14 dana</text:p>
          </table:table-cell>
          <table:table-cell table:style-name="TableCell147" table:number-columns-spanned="3">
            <text:p text:style-name="P148">150</text:p>
          </table:table-cell>
          <table:covered-table-cell/>
          <table:covered-table-cell/>
          <table:table-cell table:style-name="TableCell149" table:number-columns-spanned="4">
            <text:p text:style-name="P150"> 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 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Normal"><text:span text:style-name="T157">UKUPNA CIJENA BEZ PDV-a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Normal"><text:span text:style-name="T159"> 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1">
            <text:p text:style-name="Normal"><text:span text:style-name="T164">PDV 25 %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 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Normal"><text:span text:style-name="T172">UKUPNA<text:s/></text:span><text:span text:style-name="T173">CIJENA SA PDV-OM (u kun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Normal"><text:span text:style-name="T175"> </text:span>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Normal"/>
      <text:p text:style-name="Normal"/>
      <text:p text:style-name="Normal"/>
      <text:p text:style-name="Normal"/>
      <text:p text:style-name="Normal"/>
      <text:p text:style-name="P179"><text:tab/><text:span text:style-name="T180">PONUDITELJ</text:span></text:p>
      <text:p text:style-name="P181"><text:s text:c="92"/>M.P.</text:p>
      <text:p text:style-name="P182"><text:s text:c="98"/>_________________________</text:p>
      <text:p text:style-name="P183"><text:s text:c="89"/>(ime i prezime ovlaštene osobe, pečat)<text:tab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o Iva</meta:initial-creator>
    <dc:creator>Klaus Silva</dc:creator>
    <meta:creation-date>2018-08-21T13:32:00Z</meta:creation-date>
    <dc:date>2018-08-21T13:49:00Z</dc:date>
    <meta:template xlink:href="Normal" xlink:type="simple"/>
    <meta:editing-cycles>4</meta:editing-cycles>
    <meta:editing-duration>PT60S</meta:editing-duration>
    <meta:document-statistic meta:page-count="2" meta:paragraph-count="5" meta:word-count="406" meta:character-count="2718" meta:row-count="19" meta:non-whitespace-character-count="2317"/>
  </office:meta>
</office:document-meta>
</file>